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85</text:p>
          </table:table-cell>
          <table:table-cell table:number-columns-repeated="4" table:style-name="ce10"/>
          <table:table-cell office:value-type="string" table:style-name="ce12">
            <text:p>2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0" table:style-name="ce17">
            <text:p>4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16:480</text:p>
          </table:table-cell>
          <table:covered-table-cell/>
          <table:table-cell office:value-type="float" office:value="740704.97" table:style-name="ce20">
            <text:p>740704,9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169:29</text:p>
          </table:table-cell>
          <table:covered-table-cell/>
          <table:table-cell office:value-type="float" office:value="1457042.57" table:style-name="ce20">
            <text:p>1457042,5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101024:196</text:p>
          </table:table-cell>
          <table:covered-table-cell/>
          <table:table-cell office:value-type="float" office:value="953809.12" table:style-name="ce20">
            <text:p>953809,1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0109003:150</text:p>
          </table:table-cell>
          <table:covered-table-cell/>
          <table:table-cell office:value-type="float" office:value="10605447.810000001" table:style-name="ce20">
            <text:p>10605447,8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109003:151</text:p>
          </table:table-cell>
          <table:covered-table-cell/>
          <table:table-cell office:value-type="float" office:value="1578248.18" table:style-name="ce20">
            <text:p>1578248,1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09003:152</text:p>
          </table:table-cell>
          <table:covered-table-cell/>
          <table:table-cell office:value-type="float" office:value="1975100.18" table:style-name="ce20">
            <text:p>1975100,1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1200007:430</text:p>
          </table:table-cell>
          <table:covered-table-cell/>
          <table:table-cell office:value-type="float" office:value="459926.05" table:style-name="ce20">
            <text:p>459926,0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1200010:206</text:p>
          </table:table-cell>
          <table:covered-table-cell/>
          <table:table-cell office:value-type="float" office:value="2610067.42" table:style-name="ce20">
            <text:p>2610067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4700015:214</text:p>
          </table:table-cell>
          <table:covered-table-cell/>
          <table:table-cell office:value-type="float" office:value="290675.52" table:style-name="ce20">
            <text:p>290675,5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03:918</text:p>
          </table:table-cell>
          <table:covered-table-cell/>
          <table:table-cell office:value-type="float" office:value="452277.6" table:style-name="ce20">
            <text:p>452277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200005:1327</text:p>
          </table:table-cell>
          <table:covered-table-cell/>
          <table:table-cell office:value-type="float" office:value="452277.6" table:style-name="ce20">
            <text:p>452277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200005:1328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13:223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0602:191</text:p>
          </table:table-cell>
          <table:covered-table-cell/>
          <table:table-cell office:value-type="float" office:value="14868358.880000001" table:style-name="ce20">
            <text:p>14868358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0602:52</text:p>
          </table:table-cell>
          <table:covered-table-cell/>
          <table:table-cell office:value-type="float" office:value="1015546.21" table:style-name="ce20">
            <text:p>1015546,2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0701:3552</text:p>
          </table:table-cell>
          <table:covered-table-cell/>
          <table:table-cell office:value-type="float" office:value="1536836.57" table:style-name="ce20">
            <text:p>1536836,5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602:111</text:p>
          </table:table-cell>
          <table:covered-table-cell/>
          <table:table-cell office:value-type="float" office:value="980151.84" table:style-name="ce20">
            <text:p>980151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2:112</text:p>
          </table:table-cell>
          <table:covered-table-cell/>
          <table:table-cell office:value-type="float" office:value="1020991.5" table:style-name="ce20">
            <text:p>1020991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602:113</text:p>
          </table:table-cell>
          <table:covered-table-cell/>
          <table:table-cell office:value-type="float" office:value="868523.44" table:style-name="ce20">
            <text:p>868523,4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602:114</text:p>
          </table:table-cell>
          <table:covered-table-cell/>
          <table:table-cell office:value-type="float" office:value="873968.72" table:style-name="ce20">
            <text:p>873968,7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602:126</text:p>
          </table:table-cell>
          <table:covered-table-cell/>
          <table:table-cell office:value-type="float" office:value="991042.42" table:style-name="ce20">
            <text:p>991042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2:129</text:p>
          </table:table-cell>
          <table:covered-table-cell/>
          <table:table-cell office:value-type="float" office:value="833129.06" table:style-name="ce20">
            <text:p>833129,0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602:143</text:p>
          </table:table-cell>
          <table:covered-table-cell/>
          <table:table-cell office:value-type="float" office:value="860355.5" table:style-name="ce20">
            <text:p>860355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2:145</text:p>
          </table:table-cell>
          <table:covered-table-cell/>
          <table:table-cell office:value-type="float" office:value="985597.13" table:style-name="ce20">
            <text:p>985597,1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2:52</text:p>
          </table:table-cell>
          <table:covered-table-cell/>
          <table:table-cell office:value-type="float" office:value="1004655.64" table:style-name="ce20">
            <text:p>1004655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602:66</text:p>
          </table:table-cell>
          <table:covered-table-cell/>
          <table:table-cell office:value-type="float" office:value="999210.35" table:style-name="ce20">
            <text:p>999210,3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602:69</text:p>
          </table:table-cell>
          <table:covered-table-cell/>
          <table:table-cell office:value-type="float" office:value="846742.28" table:style-name="ce20">
            <text:p>846742,2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602:70</text:p>
          </table:table-cell>
          <table:covered-table-cell/>
          <table:table-cell office:value-type="float" office:value="996487.7" table:style-name="ce20">
            <text:p>996487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602:81</text:p>
          </table:table-cell>
          <table:covered-table-cell/>
          <table:table-cell office:value-type="float" office:value="852187.57" table:style-name="ce20">
            <text:p>852187,5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015:245</text:p>
          </table:table-cell>
          <table:covered-table-cell/>
          <table:table-cell office:value-type="float" office:value="859997.97" table:style-name="ce20">
            <text:p>859997,9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1:1871</text:p>
          </table:table-cell>
          <table:covered-table-cell/>
          <table:table-cell office:value-type="float" office:value="5603040.4400000004" table:style-name="ce20">
            <text:p>5603040,4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6:241</text:p>
          </table:table-cell>
          <table:covered-table-cell/>
          <table:table-cell office:value-type="float" office:value="2249068.09" table:style-name="ce20">
            <text:p>2249068,0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6:747</text:p>
          </table:table-cell>
          <table:covered-table-cell/>
          <table:table-cell office:value-type="float" office:value="4587923.16" table:style-name="ce20">
            <text:p>4587923,1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5377</text:p>
          </table:table-cell>
          <table:covered-table-cell/>
          <table:table-cell office:value-type="float" office:value="3521084.84" table:style-name="ce20">
            <text:p>3521084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7001:5974</text:p>
          </table:table-cell>
          <table:covered-table-cell/>
          <table:table-cell office:value-type="float" office:value="490001.05" table:style-name="ce20">
            <text:p>490001,0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031:301</text:p>
          </table:table-cell>
          <table:covered-table-cell/>
          <table:table-cell office:value-type="float" office:value="2227568.33" table:style-name="ce20">
            <text:p>2227568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2700019:126</text:p>
          </table:table-cell>
          <table:covered-table-cell/>
          <table:table-cell office:value-type="float" office:value="304857.37" table:style-name="ce20">
            <text:p>304857,3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2700020:214</text:p>
          </table:table-cell>
          <table:covered-table-cell/>
          <table:table-cell office:value-type="float" office:value="438908.13" table:style-name="ce20">
            <text:p>438908,1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38:148</text:p>
          </table:table-cell>
          <table:covered-table-cell/>
          <table:table-cell office:value-type="float" office:value="32683.73" table:style-name="ce20">
            <text:p>32683,7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000000:407</text:p>
          </table:table-cell>
          <table:covered-table-cell/>
          <table:table-cell office:value-type="float" office:value="808171.26" table:style-name="ce20">
            <text:p>808171,2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0100005:261</text:p>
          </table:table-cell>
          <table:covered-table-cell/>
          <table:table-cell office:value-type="float" office:value="486715.52" table:style-name="ce20">
            <text:p>486715,5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31:1105</text:p>
          </table:table-cell>
          <table:covered-table-cell/>
          <table:table-cell office:value-type="float" office:value="88957.05" table:style-name="ce20">
            <text:p>88957,0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102006:61</text:p>
          </table:table-cell>
          <table:covered-table-cell/>
          <table:table-cell office:value-type="float" office:value="767770.76" table:style-name="ce20">
            <text:p>767770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200006:276</text:p>
          </table:table-cell>
          <table:covered-table-cell/>
          <table:table-cell office:value-type="float" office:value="493844.35" table:style-name="ce20">
            <text:p>493844,3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100034:1337</text:p>
          </table:table-cell>
          <table:covered-table-cell/>
          <table:table-cell office:value-type="float" office:value="1766313.96" table:style-name="ce20">
            <text:p>1766313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300012:328</text:p>
          </table:table-cell>
          <table:covered-table-cell/>
          <table:table-cell office:value-type="float" office:value="1309324.5900000001" table:style-name="ce20">
            <text:p>1309324,5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500029:161</text:p>
          </table:table-cell>
          <table:covered-table-cell/>
          <table:table-cell office:value-type="float" office:value="2845833.74" table:style-name="ce20">
            <text:p>2845833,7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600004:421</text:p>
          </table:table-cell>
          <table:covered-table-cell/>
          <table:table-cell office:value-type="float" office:value="590444.56999999995" table:style-name="ce20">
            <text:p>590444,5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700003:542</text:p>
          </table:table-cell>
          <table:covered-table-cell/>
          <table:table-cell office:value-type="float" office:value="12437.65" table:style-name="ce20">
            <text:p>12437,6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2500022:16</text:p>
          </table:table-cell>
          <table:covered-table-cell/>
          <table:table-cell office:value-type="float" office:value="907637.01" table:style-name="ce20">
            <text:p>907637,0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600001:419</text:p>
          </table:table-cell>
          <table:covered-table-cell/>
          <table:table-cell office:value-type="float" office:value="9004163" table:style-name="ce20">
            <text:p>9004163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600001:420</text:p>
          </table:table-cell>
          <table:covered-table-cell/>
          <table:table-cell office:value-type="float" office:value="1103599.1000000001" table:style-name="ce20">
            <text:p>1103599,1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600001:559</text:p>
          </table:table-cell>
          <table:covered-table-cell/>
          <table:table-cell office:value-type="float" office:value="892743.54" table:style-name="ce20">
            <text:p>892743,5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5200002:225</text:p>
          </table:table-cell>
          <table:covered-table-cell/>
          <table:table-cell office:value-type="float" office:value="712250.42" table:style-name="ce20">
            <text:p>712250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5700006:67</text:p>
          </table:table-cell>
          <table:covered-table-cell/>
          <table:table-cell office:value-type="float" office:value="546770.19999999995" table:style-name="ce20">
            <text:p>546770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600008:2142</text:p>
          </table:table-cell>
          <table:covered-table-cell/>
          <table:table-cell office:value-type="float" office:value="1368273.02" table:style-name="ce20">
            <text:p>1368273,0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0642</text:p>
          </table:table-cell>
          <table:covered-table-cell/>
          <table:table-cell office:value-type="float" office:value="2165126.71" table:style-name="ce20">
            <text:p>2165126,7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0643</text:p>
          </table:table-cell>
          <table:covered-table-cell/>
          <table:table-cell office:value-type="float" office:value="1370964.83" table:style-name="ce20">
            <text:p>1370964,8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883</text:p>
          </table:table-cell>
          <table:covered-table-cell/>
          <table:table-cell office:value-type="float" office:value="6313363.5199999996" table:style-name="ce20">
            <text:p>6313363,5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9884</text:p>
          </table:table-cell>
          <table:covered-table-cell/>
          <table:table-cell office:value-type="float" office:value="2493217" table:style-name="ce20">
            <text:p>249321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9885</text:p>
          </table:table-cell>
          <table:covered-table-cell/>
          <table:table-cell office:value-type="float" office:value="6509436.6399999997" table:style-name="ce20">
            <text:p>6509436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9886</text:p>
          </table:table-cell>
          <table:covered-table-cell/>
          <table:table-cell office:value-type="float" office:value="2985591.44" table:style-name="ce20">
            <text:p>2985591,4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1691</text:p>
          </table:table-cell>
          <table:covered-table-cell/>
          <table:table-cell office:value-type="float" office:value="1421424.58" table:style-name="ce20">
            <text:p>1421424,5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1692</text:p>
          </table:table-cell>
          <table:covered-table-cell/>
          <table:table-cell office:value-type="float" office:value="1430536.27" table:style-name="ce20">
            <text:p>1430536,2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1693</text:p>
          </table:table-cell>
          <table:covered-table-cell/>
          <table:table-cell office:value-type="float" office:value="1907381.7" table:style-name="ce20">
            <text:p>1907381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53000:1342</text:p>
          </table:table-cell>
          <table:covered-table-cell/>
          <table:table-cell office:value-type="float" office:value="1638614.88" table:style-name="ce20">
            <text:p>1638614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56000:1043</text:p>
          </table:table-cell>
          <table:covered-table-cell/>
          <table:table-cell office:value-type="float" office:value="2919605.42" table:style-name="ce20">
            <text:p>2919605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100015:248</text:p>
          </table:table-cell>
          <table:covered-table-cell/>
          <table:table-cell office:value-type="float" office:value="1739646.72" table:style-name="ce20">
            <text:p>1739646,7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0705:213</text:p>
          </table:table-cell>
          <table:covered-table-cell/>
          <table:table-cell office:value-type="float" office:value="866770.29" table:style-name="ce20">
            <text:p>866770,2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200009:453</text:p>
          </table:table-cell>
          <table:covered-table-cell/>
          <table:table-cell office:value-type="float" office:value="595204.09" table:style-name="ce20">
            <text:p>595204,0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430001:357</text:p>
          </table:table-cell>
          <table:covered-table-cell/>
          <table:table-cell office:value-type="float" office:value="367246.74" table:style-name="ce20">
            <text:p>367246,7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000000:8415</text:p>
          </table:table-cell>
          <table:covered-table-cell/>
          <table:table-cell office:value-type="float" office:value="259922.9" table:style-name="ce20">
            <text:p>259922,9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000000:8416</text:p>
          </table:table-cell>
          <table:covered-table-cell/>
          <table:table-cell office:value-type="float" office:value="301895.64" table:style-name="ce20">
            <text:p>301895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117:134</text:p>
          </table:table-cell>
          <table:covered-table-cell/>
          <table:table-cell office:value-type="float" office:value="1009353.53" table:style-name="ce20">
            <text:p>1009353,5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200008:463</text:p>
          </table:table-cell>
          <table:covered-table-cell/>
          <table:table-cell office:value-type="float" office:value="1695804.83" table:style-name="ce20">
            <text:p>1695804,8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3200003:7</text:p>
          </table:table-cell>
          <table:covered-table-cell/>
          <table:table-cell office:value-type="float" office:value="1690107.15" table:style-name="ce20">
            <text:p>1690107,1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2000:732</text:p>
          </table:table-cell>
          <table:covered-table-cell/>
          <table:table-cell office:value-type="float" office:value="355034.18" table:style-name="ce20">
            <text:p>355034,1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36000:727</text:p>
          </table:table-cell>
          <table:covered-table-cell/>
          <table:table-cell office:value-type="float" office:value="1169293.97" table:style-name="ce20">
            <text:p>1169293,9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5300011:161</text:p>
          </table:table-cell>
          <table:covered-table-cell/>
          <table:table-cell office:value-type="float" office:value="334729.78000000003" table:style-name="ce20">
            <text:p>334729,7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5500002:150</text:p>
          </table:table-cell>
          <table:covered-table-cell/>
          <table:table-cell office:value-type="float" office:value="235790.98" table:style-name="ce20">
            <text:p>235790,9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000000:4148</text:p>
          </table:table-cell>
          <table:covered-table-cell/>
          <table:table-cell office:value-type="float" office:value="15623465.199999999" table:style-name="ce20">
            <text:p>15623465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35:844</text:p>
          </table:table-cell>
          <table:covered-table-cell/>
          <table:table-cell office:value-type="float" office:value="521641.52" table:style-name="ce20">
            <text:p>521641,5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42:1642</text:p>
          </table:table-cell>
          <table:covered-table-cell/>
          <table:table-cell office:value-type="float" office:value="397088.7" table:style-name="ce20">
            <text:p>397088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000000:592</text:p>
          </table:table-cell>
          <table:covered-table-cell/>
          <table:table-cell office:value-type="float" office:value="587565.66" table:style-name="ce20">
            <text:p>587565,6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1700007:151</text:p>
          </table:table-cell>
          <table:covered-table-cell/>
          <table:table-cell office:value-type="float" office:value="306036.47999999998" table:style-name="ce20">
            <text:p>306036,4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203:448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3867</text:p>
          </table:table-cell>
          <table:covered-table-cell/>
          <table:table-cell office:value-type="float" office:value="49316.02" table:style-name="ce20">
            <text:p>49316,0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3868</text:p>
          </table:table-cell>
          <table:covered-table-cell/>
          <table:table-cell office:value-type="float" office:value="62293.91" table:style-name="ce20">
            <text:p>62293,9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3869</text:p>
          </table:table-cell>
          <table:covered-table-cell/>
          <table:table-cell office:value-type="float" office:value="35819" table:style-name="ce20">
            <text:p>35819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3870</text:p>
          </table:table-cell>
          <table:covered-table-cell/>
          <table:table-cell office:value-type="float" office:value="28551.38" table:style-name="ce20">
            <text:p>28551,3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3871</text:p>
          </table:table-cell>
          <table:covered-table-cell/>
          <table:table-cell office:value-type="float" office:value="10901.43" table:style-name="ce20">
            <text:p>10901,4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3872</text:p>
          </table:table-cell>
          <table:covered-table-cell/>
          <table:table-cell office:value-type="float" office:value="45889.85" table:style-name="ce20">
            <text:p>45889,8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3873</text:p>
          </table:table-cell>
          <table:covered-table-cell/>
          <table:table-cell office:value-type="float" office:value="28032.26" table:style-name="ce20">
            <text:p>28032,2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03:5224</text:p>
          </table:table-cell>
          <table:covered-table-cell/>
          <table:table-cell office:value-type="float" office:value="2661321.79" table:style-name="ce20">
            <text:p>2661321,7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27:13362</text:p>
          </table:table-cell>
          <table:covered-table-cell/>
          <table:table-cell office:value-type="float" office:value="624130.47" table:style-name="ce20">
            <text:p>624130,4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27:13363</text:p>
          </table:table-cell>
          <table:covered-table-cell/>
          <table:table-cell office:value-type="float" office:value="549188.31000000006" table:style-name="ce20">
            <text:p>549188,3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27:13364</text:p>
          </table:table-cell>
          <table:covered-table-cell/>
          <table:table-cell office:value-type="float" office:value="549188.31000000006" table:style-name="ce20">
            <text:p>549188,3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0:6356</text:p>
          </table:table-cell>
          <table:covered-table-cell/>
          <table:table-cell office:value-type="float" office:value="767414.85" table:style-name="ce20">
            <text:p>767414,8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0:6357</text:p>
          </table:table-cell>
          <table:covered-table-cell/>
          <table:table-cell office:value-type="float" office:value="574451.35" table:style-name="ce20">
            <text:p>574451,3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08:103</text:p>
          </table:table-cell>
          <table:covered-table-cell/>
          <table:table-cell office:value-type="float" office:value="8078653.0700000003" table:style-name="ce20">
            <text:p>8078653,0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03:624</text:p>
          </table:table-cell>
          <table:covered-table-cell/>
          <table:table-cell office:value-type="float" office:value="512501.55" table:style-name="ce20">
            <text:p>512501,5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03:625</text:p>
          </table:table-cell>
          <table:covered-table-cell/>
          <table:table-cell office:value-type="float" office:value="516415.75" table:style-name="ce20">
            <text:p>516415,7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13:11131</text:p>
          </table:table-cell>
          <table:covered-table-cell/>
          <table:table-cell office:value-type="float" office:value="2669016.2200000002" table:style-name="ce20">
            <text:p>2669016,2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13:11132</text:p>
          </table:table-cell>
          <table:covered-table-cell/>
          <table:table-cell office:value-type="float" office:value="2867180.29" table:style-name="ce20">
            <text:p>2867180,2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13:11133</text:p>
          </table:table-cell>
          <table:covered-table-cell/>
          <table:table-cell office:value-type="float" office:value="2247922.5499999998" table:style-name="ce20">
            <text:p>2247922,5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3:11134</text:p>
          </table:table-cell>
          <table:covered-table-cell/>
          <table:table-cell office:value-type="float" office:value="2638576.71" table:style-name="ce20">
            <text:p>2638576,7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13:11135</text:p>
          </table:table-cell>
          <table:covered-table-cell/>
          <table:table-cell office:value-type="float" office:value="2842663.32" table:style-name="ce20">
            <text:p>2842663,3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6020:8803</text:p>
          </table:table-cell>
          <table:covered-table-cell/>
          <table:table-cell office:value-type="float" office:value="1829461.41" table:style-name="ce20">
            <text:p>1829461,4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01:6290</text:p>
          </table:table-cell>
          <table:covered-table-cell/>
          <table:table-cell office:value-type="float" office:value="493305.09" table:style-name="ce20">
            <text:p>493305,0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01:6291</text:p>
          </table:table-cell>
          <table:covered-table-cell/>
          <table:table-cell office:value-type="float" office:value="486008.84" table:style-name="ce20">
            <text:p>486008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01:6292</text:p>
          </table:table-cell>
          <table:covered-table-cell/>
          <table:table-cell office:value-type="float" office:value="486008.84" table:style-name="ce20">
            <text:p>486008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01:6293</text:p>
          </table:table-cell>
          <table:covered-table-cell/>
          <table:table-cell office:value-type="float" office:value="460371.97" table:style-name="ce20">
            <text:p>460371,9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01:6294</text:p>
          </table:table-cell>
          <table:covered-table-cell/>
          <table:table-cell office:value-type="float" office:value="482356" table:style-name="ce20">
            <text:p>48235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01:6295</text:p>
          </table:table-cell>
          <table:covered-table-cell/>
          <table:table-cell office:value-type="float" office:value="427179.94" table:style-name="ce20">
            <text:p>427179,9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01:6296</text:p>
          </table:table-cell>
          <table:covered-table-cell/>
          <table:table-cell office:value-type="float" office:value="661141.06999999995" table:style-name="ce20">
            <text:p>661141,0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01:6297</text:p>
          </table:table-cell>
          <table:covered-table-cell/>
          <table:table-cell office:value-type="float" office:value="692496.7" table:style-name="ce20">
            <text:p>692496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01:6298</text:p>
          </table:table-cell>
          <table:covered-table-cell/>
          <table:table-cell office:value-type="float" office:value="496948.38" table:style-name="ce20">
            <text:p>496948,3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01:6299</text:p>
          </table:table-cell>
          <table:covered-table-cell/>
          <table:table-cell office:value-type="float" office:value="471378.35" table:style-name="ce20">
            <text:p>471378,3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01:6300</text:p>
          </table:table-cell>
          <table:covered-table-cell/>
          <table:table-cell office:value-type="float" office:value="500588.53" table:style-name="ce20">
            <text:p>500588,5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42:502</text:p>
          </table:table-cell>
          <table:covered-table-cell/>
          <table:table-cell office:value-type="float" office:value="259865.36" table:style-name="ce20">
            <text:p>259865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16:2296</text:p>
          </table:table-cell>
          <table:covered-table-cell/>
          <table:table-cell office:value-type="float" office:value="279230.84999999998" table:style-name="ce20">
            <text:p>279230,8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16:2297</text:p>
          </table:table-cell>
          <table:covered-table-cell/>
          <table:table-cell office:value-type="float" office:value="275807.33" table:style-name="ce20">
            <text:p>275807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23140</text:p>
          </table:table-cell>
          <table:covered-table-cell/>
          <table:table-cell office:value-type="float" office:value="342856.92" table:style-name="ce20">
            <text:p>342856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1002:23141</text:p>
          </table:table-cell>
          <table:covered-table-cell/>
          <table:table-cell office:value-type="float" office:value="103368.37" table:style-name="ce20">
            <text:p>103368,3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86:20482</text:p>
          </table:table-cell>
          <table:covered-table-cell/>
          <table:table-cell office:value-type="float" office:value="129748.86" table:style-name="ce20">
            <text:p>129748,8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12020:185</text:p>
          </table:table-cell>
          <table:covered-table-cell/>
          <table:table-cell office:value-type="float" office:value="757346.19" table:style-name="ce20">
            <text:p>757346,1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20017:187</text:p>
          </table:table-cell>
          <table:covered-table-cell/>
          <table:table-cell office:value-type="float" office:value="931538.7" table:style-name="ce20">
            <text:p>931538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2010:644</text:p>
          </table:table-cell>
          <table:covered-table-cell/>
          <table:table-cell office:value-type="float" office:value="6984641.96" table:style-name="ce20">
            <text:p>6984641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5013:12222</text:p>
          </table:table-cell>
          <table:covered-table-cell/>
          <table:table-cell office:value-type="float" office:value="189025.15" table:style-name="ce20">
            <text:p>189025,1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5034:673</text:p>
          </table:table-cell>
          <table:covered-table-cell/>
          <table:table-cell office:value-type="float" office:value="1892740.88" table:style-name="ce20">
            <text:p>1892740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5034:674</text:p>
          </table:table-cell>
          <table:covered-table-cell/>
          <table:table-cell office:value-type="float" office:value="2031216.25" table:style-name="ce20">
            <text:p>2031216,2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5044:100</text:p>
          </table:table-cell>
          <table:covered-table-cell/>
          <table:table-cell office:value-type="float" office:value="2278758.46" table:style-name="ce20">
            <text:p>2278758,4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5044:63</text:p>
          </table:table-cell>
          <table:covered-table-cell/>
          <table:table-cell office:value-type="float" office:value="3462255.74" table:style-name="ce20">
            <text:p>3462255,7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5040:189</text:p>
          </table:table-cell>
          <table:covered-table-cell/>
          <table:table-cell office:value-type="float" office:value="220840.39" table:style-name="ce20">
            <text:p>220840,3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8001:34710</text:p>
          </table:table-cell>
          <table:covered-table-cell/>
          <table:table-cell office:value-type="float" office:value="268364.55" table:style-name="ce20">
            <text:p>268364,5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8001:34712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9050:263</text:p>
          </table:table-cell>
          <table:covered-table-cell/>
          <table:table-cell office:value-type="float" office:value="1641396.11" table:style-name="ce20">
            <text:p>1641396,1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3022:213</text:p>
          </table:table-cell>
          <table:covered-table-cell/>
          <table:table-cell office:value-type="float" office:value="2243321.31" table:style-name="ce20">
            <text:p>2243321,3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5014:491</text:p>
          </table:table-cell>
          <table:covered-table-cell/>
          <table:table-cell office:value-type="float" office:value="148403.75" table:style-name="ce20">
            <text:p>148403,7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5028:439</text:p>
          </table:table-cell>
          <table:covered-table-cell/>
          <table:table-cell office:value-type="float" office:value="130736.64" table:style-name="ce20">
            <text:p>130736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5029:398</text:p>
          </table:table-cell>
          <table:covered-table-cell/>
          <table:table-cell office:value-type="float" office:value="184711.48" table:style-name="ce20">
            <text:p>184711,4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26017:91</text:p>
          </table:table-cell>
          <table:covered-table-cell/>
          <table:table-cell office:value-type="float" office:value="1074706.43" table:style-name="ce20">
            <text:p>1074706,4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5025:554</text:p>
          </table:table-cell>
          <table:covered-table-cell/>
          <table:table-cell office:value-type="float" office:value="3298101.01" table:style-name="ce20">
            <text:p>3298101,0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5025:555</text:p>
          </table:table-cell>
          <table:covered-table-cell/>
          <table:table-cell office:value-type="float" office:value="3288074.66" table:style-name="ce20">
            <text:p>3288074,6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5025:556</text:p>
          </table:table-cell>
          <table:covered-table-cell/>
          <table:table-cell office:value-type="float" office:value="3297071.98" table:style-name="ce20">
            <text:p>3297071,9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5025:557</text:p>
          </table:table-cell>
          <table:covered-table-cell/>
          <table:table-cell office:value-type="float" office:value="3299428.95" table:style-name="ce20">
            <text:p>3299428,9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">
            <text:p>36:34:0606005:99</text:p>
          </table:table-cell>
          <table:covered-table-cell/>
          <table:table-cell office:value-type="float" office:value="2452948.7999999998" table:style-name="ce22">
            <text:p>2452948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7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7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10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2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2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2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30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0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1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1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1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1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00000:8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46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14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100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901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901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2201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0000000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02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0200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02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02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02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02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20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2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200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200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200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200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200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02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0200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0200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200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0200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0200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0200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02000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0200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200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200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200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200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200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200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200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200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20002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200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200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200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200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200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2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200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20002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200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20002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20002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20002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20002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20002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20002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20002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200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2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2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8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18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5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06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15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18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26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33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43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5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54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54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000000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000000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000000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000000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000000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11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11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87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87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87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87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87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87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2:05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2:280002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2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2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2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2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3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5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6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0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40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40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40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49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36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36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36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36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36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36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6:40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42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42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42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42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42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1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670003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4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200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20001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010004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1:25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4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4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4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4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1:4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1:4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1:4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1:4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4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1:4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1:4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1:4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1:4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1:41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41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4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4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1:4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1:4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1:4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1:4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1:4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1:4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1:4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4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4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4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4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4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41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41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41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41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41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4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41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2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010006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010007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000000:21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000000:26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000000:32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000000:32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000000:32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000000:32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00000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000000:42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000000:43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000000:53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000000:7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000000:9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000000:9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4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5027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5027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502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5027:5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5027:5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5027:5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5027:5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5027:6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5027:6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5027:6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5027:6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503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503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503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503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503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503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503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503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503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503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503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503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503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3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503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3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503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503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503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503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503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503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503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503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503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503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503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503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503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503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503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503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503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503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503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503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503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503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503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503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503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503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503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503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503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503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503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503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503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503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3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3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3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3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3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3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3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503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3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503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3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3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3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3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3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3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3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3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3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3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3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503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503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503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503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503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3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3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503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503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503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503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503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503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503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3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503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503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503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503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3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3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3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3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503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503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503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503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503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503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503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503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503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503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503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503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3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3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3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3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3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503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503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3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3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3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503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503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3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3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3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503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3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30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5031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16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16008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1600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16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16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160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1600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160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16008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106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106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2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2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2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2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2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01:13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01:5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7005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807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1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1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3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3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3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3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400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6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6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6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607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607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7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7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7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29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2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2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3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3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3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3029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3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3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3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3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4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4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4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5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5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5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6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6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6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4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5053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6046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7021:7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1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19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33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4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42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3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302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4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4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4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4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4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4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5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21">
            <text:p>420</text:p>
          </table:table-cell>
          <table:table-cell office:value-type="string" table:number-columns-spanned="3" table:number-rows-spanned="1" table:style-name="ce2">
            <text:p>36:34:060600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3B675B4715E3160C018B9B082ADC8A08409EA1A532C09961579F973B8FF14ECA499B3D62F138C422EBEA146A3176BC6CDCD2C7D0C6749B1D1F924E48B34E2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3-12-25T05:07:45Z</meta:creation-date>
    <dc:date>2023-12-25T05:07:45Z</dc:date>
  </office:meta>
</office:document-meta>
</file>